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480c4d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1pt" fo:language="es" fo:country="SV" fo:font-weight="bold" officeooo:rsid="0015fdd4" officeooo:paragraph-rsid="00480c4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Verdana3" fo:font-size="11pt" fo:language="es" fo:country="SV" fo:font-weight="bold" officeooo:rsid="0015fdd4" officeooo:paragraph-rsid="001dc90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Verdana3" fo:font-size="11pt" fo:language="es" fo:country="SV" fo:font-weight="normal" officeooo:rsid="0015fdd4" officeooo:paragraph-rsid="001dc903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NewRomanPSMT" fo:font-size="11pt" fo:language="es" fo:country="SV" fo:font-weight="bold" officeooo:rsid="0015fdd4" officeooo:paragraph-rsid="00480c4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5e935" style:font-name-asian="Verdana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4892d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3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3" fo:font-size="11pt" officeooo:paragraph-rsid="00480c4d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3" fo:font-size="11pt" officeooo:paragraph-rsid="004892dd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3" fo:font-size="11pt" officeooo:paragraph-rsid="004f9263" style:font-size-asian="11pt" style:font-size-complex="11pt"/>
    </style:style>
    <style:style style:name="P1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normal" fo:font-weight="normal" officeooo:paragraph-rsid="00480c4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Verdana3" fo:font-size="11pt" fo:language="es" fo:country="SV" fo:font-weight="bold" officeooo:rsid="0049c8bf" officeooo:paragraph-rsid="0049c8bf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7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style:use-window-font-color="true" style:font-name="Verdana3" fo:font-size="11pt" fo:language="es" fo:country="SV" fo:font-weight="bold" officeooo:rsid="0049c8bf" officeooo:paragraph-rsid="00514bd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Verdana3" fo:font-size="11pt" fo:font-weight="bold" officeooo:rsid="0043c66c" officeooo:paragraph-rsid="00514bd3" fo:background-color="transparent" style:font-size-asian="11pt" style:font-weight-asian="bold" style:font-size-complex="11pt" style:font-weight-complex="bold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rsid="00196c52" officeooo:paragraph-rsid="00196c52" style:font-size-asian="12pt" style:font-weight-asian="bold" style:font-name-complex="Verdana" style:font-size-complex="12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ba6ac" style:font-size-asian="11pt" style:font-name-complex="Verdana" style:font-size-complex="11pt"/>
    </style:style>
    <style:style style:name="T3" style:family="text">
      <style:text-properties style:font-name="Verdana" fo:font-size="11pt" officeooo:rsid="001cbab9" style:font-size-asian="11pt" style:font-name-complex="Verdana" style:font-size-complex="11pt"/>
    </style:style>
    <style:style style:name="T4" style:family="text">
      <style:text-properties style:font-name="Verdana" fo:font-size="11pt" officeooo:rsid="0044f681" style:font-size-asian="11pt" style:font-name-complex="Verdana" style:font-size-complex="11pt"/>
    </style:style>
    <style:style style:name="T5" style:family="text">
      <style:text-properties style:font-name="Verdana" fo:font-size="11pt" officeooo:rsid="00480c4d" style:font-size-asian="11pt" style:font-name-complex="Verdana" style:font-size-complex="11pt"/>
    </style:style>
    <style:style style:name="T6" style:family="text">
      <style:text-properties style:font-name="Verdana" fo:font-size="11pt" officeooo:rsid="004892dd" style:font-size-asian="11pt" style:font-name-complex="Verdana" style:font-size-complex="11pt"/>
    </style:style>
    <style:style style:name="T7" style:family="text">
      <style:text-properties style:font-name="Verdana" fo:font-size="11pt" officeooo:rsid="004d8b66" style:font-size-asian="11pt" style:font-name-complex="Verdana" style:font-size-complex="11pt"/>
    </style:style>
    <style:style style:name="T8" style:family="text">
      <style:text-properties style:font-name="Verdana" fo:font-size="11pt" officeooo:rsid="004ebe2c" style:font-size-asian="11pt" style:font-name-complex="Verdana" style:font-size-complex="11pt"/>
    </style:style>
    <style:style style:name="T9" style:family="text">
      <style:text-properties style:font-name="Verdana" fo:font-size="11pt" officeooo:rsid="004fb41b" style:font-size-asian="11pt" style:font-name-complex="Verdana" style:font-size-complex="11pt"/>
    </style:style>
    <style:style style:name="T1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480c4d" style:font-size-asian="11pt" style:font-weight-asian="bold" style:font-name-complex="Verdana" style:font-size-complex="11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4892dd" style:font-weight-asian="bold" style:font-weight-complex="bold"/>
    </style:style>
    <style:style style:name="T14" style:family="text">
      <style:text-properties style:use-window-font-color="true" style:font-name="Verdana" fo:font-size="11pt" fo:language="es" fo:country="SV" officeooo:rsid="004892dd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5" style:family="text">
      <style:text-properties style:use-window-font-color="true" style:font-name="Verdana" fo:font-size="11pt" fo:language="es" fo:country="SV" fo:font-weight="bold" officeooo:rsid="00480c4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6" style:family="text">
      <style:text-properties style:font-name="TimesNewRomanPSMT"/>
    </style:style>
    <style:style style:name="T17" style:family="text">
      <style:text-properties style:font-name="TimesNewRomanPSMT" officeooo:rsid="00480c4d"/>
    </style:style>
    <style:style style:name="T18" style:family="text">
      <style:text-properties officeooo:rsid="00480c4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4f9263" style:font-weight-asian="normal" style:font-weight-complex="normal"/>
    </style:style>
    <style:style style:name="T21" style:family="text">
      <style:text-properties officeooo:rsid="004892dd"/>
    </style:style>
    <style:style style:name="T22" style:family="text">
      <style:text-properties officeooo:rsid="0049c8bf"/>
    </style:style>
    <style:style style:name="T23" style:family="text">
      <style:text-properties officeooo:rsid="004f9263"/>
    </style:style>
    <style:style style:name="T24" style:family="text">
      <style:text-properties fo:font-style="normal" fo:font-weight="normal" officeooo:rsid="0038e926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292996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24152f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43c66c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147e6c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font-style="normal" officeooo:rsid="0038e926" fo:background-color="transparent" loext:char-shading-value="0" style:font-style-asian="normal" style:font-style-complex="normal"/>
    </style:style>
    <style:style style:name="T30" style:family="text">
      <style:text-properties fo:font-style="normal" officeooo:rsid="00292996" fo:background-color="transparent" loext:char-shading-value="0" style:font-style-asian="normal" style:font-style-complex="normal"/>
    </style:style>
    <style:style style:name="T31" style:family="text">
      <style:text-properties fo:font-style="normal" officeooo:rsid="0024152f" fo:background-color="transparent" loext:char-shading-value="0" style:font-style-asian="normal" style:font-style-complex="normal"/>
    </style:style>
    <style:style style:name="T32" style:family="text">
      <style:text-properties fo:font-style="normal" officeooo:rsid="0043c66c" fo:background-color="transparent" loext:char-shading-value="0" style:font-style-asian="normal" style:font-style-complex="normal"/>
    </style:style>
    <style:style style:name="T33" style:family="text">
      <style:text-properties fo:font-style="normal" officeooo:rsid="00147e6c" fo:background-color="transparent" loext:char-shading-value="0" style:font-style-asian="normal" style:font-style-complex="normal"/>
    </style:style>
    <style:style style:name="T34" style:family="text">
      <style:text-properties officeooo:rsid="00147e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 </text:p>
      <text:p text:style-name="P7"/>
      <text:p text:style-name="P10"><text:span text:style-name="T1">La Comisión de </text:span><text:span text:style-name="T11">Presupuesto y Hacienda</text:span><text:span text:style-name="T1"> ha considerado el Proyecto de </text:span><text:span text:style-name="T10">Ley <text:s/>Nº </text:span><text:span text:style-name="T15">40851</text:span><text:span text:style-name="T1"> </text:span><text:span text:style-name="T10">CD – </text:span><text:span text:style-name="T15">SOMOS VIDA</text:span><text:span text:style-name="T1">, de l</text:span><text:span text:style-name="T4">a</text:span><text:span text:style-name="T1"> diputad</text:span><text:span text:style-name="T4">a</text:span><text:span text:style-name="T1"> </text:span><text:span text:style-name="T5">Gran</text:span><text:span text:style-name="T6">a</text:span><text:span text:style-name="T5">ta</text:span><text:span text:style-name="T1">, por el cual se crea un juzgado de primera instancia de distrito de familia en distintos distritos judiciales de la provincia y se modifican el art</text:span><text:span text:style-name="T6">í</text:span><text:span text:style-name="T1">culo 7 y el capítulo XIII del </text:span><text:span text:style-name="T8">a</text:span><text:span text:style-name="T1">rtículo 108 bis de la </text:span><text:span text:style-name="T6">L</text:span><text:span text:style-name="T1">ey 10160 (</text:span><text:span text:style-name="T7">O</text:span><text:span text:style-name="T1">rgánica del </text:span><text:span text:style-name="T7">P</text:span><text:span text:style-name="T1">oder </text:span><text:span text:style-name="T7">J</text:span><text:span text:style-name="T1">udicial); y, por las razones expuestas en los fundamentos y las que podrá dar el miembro informante, </text:span><text:span text:style-name="T3">esta Comisión </text:span><text:span text:style-name="T1">aconseja la aprobación </text:span><text:span text:style-name="T2">del </text:span><text:span text:style-name="T9">texto presentado q</text:span><text:span text:style-name="T14">ue a continuación se transcribe:</text:span></text:p>
      <text:p text:style-name="P6"/>
      <text:p text:style-name="P9"/>
      <text:p text:style-name="P9">LA LEGISLATURA DE LA PROVINCIA DE SANTA FE</text:p>
      <text:p text:style-name="P9">SANCIONA CON FUERZA DE</text:p>
      <text:p text:style-name="P9">LEY:</text:p>
      <text:p text:style-name="P8"/>
      <text:p text:style-name="P2"><text:span text:style-name="T17">CREACIÓN</text:span><text:span text:style-name="T16"> DE JUZGADOS DE FAMILIA EN DISTRITOS </text:span></text:p>
      <text:p text:style-name="P5">JUDICIALES DE LA PROVINCIA</text:p>
      <text:p text:style-name="P5"/>
      <text:p text:style-name="P14"><text:span text:style-name="T13">ARTÍCULO 1 -</text:span><text:span text:style-name="T12"> Objeto.</text:span> C<text:span text:style-name="T23">ré</text:span>ase un Juzgado de Primera Instancia de Distrito de Familia en cada uno de los siguientes distritos judiciales de la Provincia de Santa Fe: </text:p>
      <text:p text:style-name="P14"/>
      <text:p text:style-name="P14">a) Distrito N<text:span text:style-name="T21">°</text:span> 8 de la Provincia con sede en la ciudad de <text:span text:style-name="T21">Melincué</text:span>; </text:p>
      <text:p text:style-name="P14">b) Distrito N<text:span text:style-name="T21">°</text:span> 9 de la Provincia con sede en la ciudad de Rufino; </text:p>
      <text:p text:style-name="P14">c) Distrito N<text:span text:style-name="T21">°</text:span> 11 de la Provincia con sede en la ciudad de San Jorge;</text:p>
      <text:p text:style-name="P14">d) Distrito N° 15 de la Provincia con sede en la ciudad de Tostado;</text:p>
      <text:p text:style-name="P14">e) Distrito N<text:span text:style-name="T21">°</text:span> 16 de la Provincia con sede en la c<text:span text:style-name="T21">i</text:span>udad de Firmat;</text:p>
      <text:p text:style-name="P14">f) Distrito N° 17 de la Provincia con sede en la ciudad de Villa Ocampo; </text:p>
      <text:p text:style-name="P14">g) Distrito N<text:span text:style-name="T21">°</text:span> 18 de la Provincia con sede en la ciudad de San Justo; </text:p>
      <text:p text:style-name="P14">h) Distrito N<text:span text:style-name="T21">°</text:span> 19 de la Provincia con sede en la ciudad de Esperanza; </text:p>
      <text:p text:style-name="P14">i) Distrito N<text:span text:style-name="T21">°</text:span> 20 de la Provincia con sede en la ciudad de San Javier;</text:p>
      <text:p text:style-name="P14">j) Distrito N<text:span text:style-name="T21">°</text:span> 21 de la Provincia con sede en la ciudad de Helvecia; </text:p>
      <text:p text:style-name="P14">k) Distrito N<text:span text:style-name="T21">°</text:span> 22 de la Provincia con sede en la ciudad de <text:span text:style-name="T21">Gálvez</text:span>; </text:p>
      <text:p text:style-name="P14"><text:span text:style-name="T23">l</text:span>) Distrito N<text:span text:style-name="T21">°</text:span> 23 de la Provincia con sede en la ciudad de Las Rosas.-</text:p>
      <text:p text:style-name="P11"><text:soft-page-break/></text:p>
      <text:p text:style-name="P13"><text:span text:style-name="T12">A</text:span><text:span text:style-name="T13">RTÍCULO 2 -</text:span><text:span text:style-name="T12"> Modificaciones.</text:span> Modif<text:span text:style-name="T21">í</text:span>quese el Art<text:span text:style-name="T21">í</text:span>culo 7 de la Ley 10.160 y sus modificatorias (Ley <text:span text:style-name="T21">Orgánica</text:span> del Poder Judicial), en sus incisos 4.8), 4.9), 4.11), 4.15), 4.16), 4.17), 4.18), 4.19), 4.20); 4.21), 4.22), 4.23), los cuales quedaran redactados de la siguiente manera, respectivamente: </text:p>
      <text:p text:style-name="P13"/>
      <text:p text:style-name="P13">"4.8) N° 8: uno en lo Civil, Comercial y Laboral; <text:span text:style-name="T12">uno de Familia</text:span>; uno en lo Penal de Instrucci<text:span text:style-name="T21">ó</text:span>n; uno en lo Penal de Sentencia y uno en lo Penal Correccional;" </text:p>
      <text:p text:style-name="P13">"4.9) N° 9: uno en lo Civil, Comercial y Laboral; <text:span text:style-name="T12">uno de Familia</text:span>; uno en lo Penal de Instrucci6n y Correccional;" </text:p>
      <text:p text:style-name="P13">"4.11) N° 11: dos en lo Civil, Comercial y Laboral; <text:span text:style-name="T12">uno de Familia</text:span>; y uno en lo Penal de Instrucci<text:span text:style-name="T21">ó</text:span>n y Correccional con sede en San Jorge;" </text:p>
      <text:p text:style-name="P13">"4.15) N° 15: uno en lo Civil, Comercial y Laboral; <text:span text:style-name="T12">uno de Familia</text:span>; uno en lo Penal de Instrucci<text:span text:style-name="T21">ó</text:span>n y Correccional; y uno de Menores;"</text:p>
      <text:p text:style-name="P12">"4.16) N° 16: uno en lo Civil, Comercial y Laboral; y <text:span text:style-name="T12">uno de Familia</text:span>;"</text:p>
      <text:p text:style-name="P12">"4.17) N° 17: uno en lo Civil, Comercial y Laboral; y <text:span text:style-name="T12">uno de Familia</text:span>, <text:span text:style-name="T13">a</text:span><text:span text:style-name="T12">mbos</text:span> con asiento en la ciudad de Villa Ocampo y uno en lo Penal de Instrucci<text:span text:style-name="T21">ó</text:span>n y Correccional con asiento en la ciudad de Las Toscas;" </text:p>
      <text:p text:style-name="P12">"4.18) N° 18: uno en lo Civil, Comercial y Laboral; <text:span text:style-name="T12">y uno de Familia</text:span>;" </text:p>
      <text:p text:style-name="P12">"4.19) N° 19: uno en lo Civil, Comercial y Laboral;<text:span text:style-name="T12"> y uno de Familia</text:span>;" </text:p>
      <text:p text:style-name="P12">"4.20) N° 20: uno en lo Civil, Comercial y Laboral; <text:span text:style-name="T12">y uno de Familia</text:span>;" </text:p>
      <text:p text:style-name="P12">"4.21) N° 21: Uno en lo Civil, Comercial y Laboral; <text:span text:style-name="T12">y uno de Familia</text:span>;" </text:p>
      <text:p text:style-name="P12">"4.22) N° 22: uno en lo Civil, Comercial y Laboral; <text:span text:style-name="T12">uno de Familia</text:span>, y uno de Menores con asiento en la ciudad de <text:span text:style-name="T21">Gálvez</text:span>; y uno en lo Penal de Instrucci<text:span text:style-name="T21">ó</text:span>n y Correccional con asiento en la ciudad de Cor<text:span text:style-name="T21">o</text:span>nda." </text:p>
      <text:p text:style-name="P12">"4.23) N° 23: uno en lo Civil, Comercial y Laboral; <text:span text:style-name="T12">y uno de Familia </text:span>con asiento en la ciudad de las Rosas." </text:p>
      <text:p text:style-name="P12"/>
      <text:p text:style-name="P12"><text:span text:style-name="T13">ARTÍCULO 3 -</text:span><text:span text:style-name="T12"> Asiento</text:span>. Modif<text:span text:style-name="T21">íq</text:span>uese el Cap<text:span text:style-name="T21">í</text:span>tulo XIII ("De l<text:span text:style-name="T22">o</text:span>s Jueces de Familia"), Art<text:span text:style-name="T21">í</text:span>culo 108 Bis de la Ley 10.160 (Ley <text:span text:style-name="T21">Orgánica</text:span> del Poder Judicial) y sus modificatorias, el que quedara redactado de la siguiente manera:</text:p>
      <text:p text:style-name="P12"/>
      <text:p text:style-name="P11">"Art. 108 Bis.- Tienen asiento en las sedes de las Distritos Judiciales Nros. 3, 4, 5, 6, 7, 8, 9, 10, 11, 12, 13, 14, 15, 16, 17, 18, 19, 20, 21, 22 y 23, y <text:soft-page-break/>ejercen su competencia material dentro de sus respectivos territori<text:span text:style-name="T18">o</text:span>s."</text:p>
      <text:p text:style-name="P11"/>
      <text:p text:style-name="P11"><text:span text:style-name="T13">ARTÍCULO 4 -</text:span> El Poder Judicial <text:span text:style-name="T18">dispondrá</text:span> las medidas necesarias a las fines de dotar de recurs<text:span text:style-name="T21">o</text:span>s humanos, materiales y econ<text:span text:style-name="T21">ó</text:span>micos a las Juzgados de Familia creados en virtud de la presente ley, de manera de proveer a su correcto y eficaz funcionamiento.-</text:p>
      <text:p text:style-name="P11"/>
      <text:p text:style-name="P11"><text:span text:style-name="T13">ARTÍCULO 5 -</text:span> Autor<text:span text:style-name="T21">í</text:span>cese al Poder Ejecutivo de la Provincia a realizar las modificaciones presupuestarias que fueran necesarias a las fines del cumplimiento de la presente.-</text:p>
      <text:p text:style-name="P3"/>
      <text:p text:style-name="P3"><text:span text:style-name="T21">ARTÍCULO 6 -</text:span> <text:span text:style-name="T19">Comuníquese al Poder Ejecutivo.-</text:span></text:p>
      <text:p text:style-name="P4"/>
      <text:p text:style-name="P16">SALA DE LA COMISIÓN, <text:span text:style-name="T23">19 de Noviembre de 2020.</text:span></text:p>
      <text:p text:style-name="P16"><text:span text:style-name="T20"/></text:p>
      <text:p text:style-name="P18">PRESENTES: BASTIA, <text:span text:style-name="T34">ULIELDIN Y SOLA.</text:span></text:p>
      <text:p text:style-name="P17"><text:span text:style-name="T29">POR</text:span><text:span text:style-name="T30"> </text:span><text:span text:style-name="T31">ZOOM</text:span><text:span text:style-name="T30">: </text:span><text:span text:style-name="T31">MARTÍNEZ</text:span><text:span text:style-name="T32">, GIUSTINIANI, PALO OLIVER, SENN </text:span><text:span text:style-name="T33">Y</text:span><text:span text:style-name="T32">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480c4d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normal" fo:font-weight="normal" officeooo:paragraph-rsid="00480c4d" style:font-size-asian="10pt" style:font-style-asian="normal" style:font-weight-asian="normal" style:font-name-complex="Arial" style:font-size-complex="10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9T13:08:38.786881992</dc:date>
    <meta:editing-cycles>85</meta:editing-cycles>
    <meta:editing-duration>PT4H5M27S</meta:editing-duration>
    <meta:generator>LibreOffice/6.0.7.3$Linux_X86_64 LibreOffice_project/00m0$Build-3</meta:generator>
    <meta:print-date>2020-11-05T10:52:05.571632208</meta:print-date>
    <meta:document-statistic meta:table-count="0" meta:image-count="1" meta:object-count="0" meta:page-count="3" meta:paragraph-count="43" meta:word-count="845" meta:character-count="4632" meta:non-whitespace-character-count="3804"/>
  </office:meta>
</office:document-meta>
</file>